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cm" fo:margin-bottom="0cm" fo:line-height="115%" fo:text-align="center" style:justify-single-word="false"/>
      <style:text-properties fo:color="#000000" fo:font-size="13pt" fo:font-weight="bold" style:font-size-asian="13pt" style:font-weight-asian="bold" style:font-name-complex="Calibri1" style:font-size-complex="13pt" style:font-weight-complex="bold"/>
    </style:style>
    <style:style style:name="P3" style:family="paragraph" style:parent-style-name="Standard">
      <style:paragraph-properties fo:margin-top="0cm" fo:margin-bottom="0cm" fo:line-height="150%"/>
      <style:text-properties fo:color="#000000" fo:font-size="9pt" fo:font-weight="bold" style:font-size-asian="9pt" style:font-weight-asian="bold" style:font-name-complex="Calibri1" style:font-size-complex="9pt" style:font-weight-complex="bold"/>
    </style:style>
    <style:style style:name="P4" style:family="paragraph" style:parent-style-name="Standard">
      <style:paragraph-properties fo:margin-top="0cm" fo:margin-bottom="0cm" fo:line-height="150%" fo:text-align="justify" style:justify-single-word="false"/>
      <style:text-properties fo:color="#000000" fo:font-size="9pt" style:font-size-asian="9pt" style:font-name-complex="Calibri1" style:font-size-complex="9pt"/>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master-page-name="Standard">
      <style:paragraph-properties fo:margin-top="0cm" fo:margin-bottom="0cm" fo:line-height="115%" fo:text-align="center" style:justify-single-word="false" style:page-number="auto"/>
    </style:style>
    <style:style style:name="P7" style:family="paragraph" style:parent-style-name="Standard">
      <style:paragraph-properties fo:margin-left="0.635cm" fo:margin-right="0cm" fo:line-height="150%" fo:text-align="justify" style:justify-single-word="false" fo:text-indent="0cm" style:auto-text-indent="false"/>
    </style:style>
    <style:style style:name="P8" style:family="paragraph" style:parent-style-name="Standard">
      <style:paragraph-properties fo:margin-left="0.635cm" fo:margin-right="0cm" fo:line-height="150%" fo:text-align="justify" style:justify-single-word="false" fo:text-indent="0cm" style:auto-text-indent="false"/>
      <style:text-properties fo:color="#000000" fo:font-size="9pt" style:font-size-asian="9pt" style:font-name-complex="Calibri1" style:font-size-complex="9pt"/>
    </style:style>
    <style:style style:name="P9" style:family="paragraph" style:parent-style-name="Default">
      <style:text-properties fo:font-size="11pt" style:font-size-asian="11pt" style:font-size-complex="11pt"/>
    </style:style>
    <style:style style:name="P10" style:family="paragraph" style:parent-style-name="Default">
      <style:text-properties fo:font-size="11pt" fo:font-weight="bold" style:font-size-asian="11pt" style:font-weight-asian="bold" style:font-size-complex="11pt" style:font-weight-complex="bold"/>
    </style:style>
    <style:style style:name="P11" style:family="paragraph" style:parent-style-name="Default">
      <style:paragraph-properties fo:text-align="justify" style:justify-single-word="false"/>
      <style:text-properties fo:font-size="11pt" fo:font-weight="bold" style:font-size-asian="11pt" style:font-weight-asian="bold" style:font-size-complex="11pt" style:font-weight-complex="bold"/>
    </style:style>
    <style:style style:name="P12" style:family="paragraph" style:parent-style-name="List_20_Paragraph">
      <style:paragraph-properties fo:line-height="150%" fo:text-align="justify" style:justify-single-word="false"/>
      <style:text-properties fo:color="#000000" fo:font-size="9pt" style:font-size-asian="9pt" style:font-name-complex="Calibri1" style:font-size-complex="9pt"/>
    </style:style>
    <style:style style:name="P13" style:family="paragraph" style:parent-style-name="List_20_Paragraph" style:list-style-name="WWNum14">
      <style:paragraph-properties fo:line-height="150%" fo:text-align="justify" style:justify-single-word="false"/>
    </style:style>
    <style:style style:name="P14" style:family="paragraph" style:parent-style-name="List_20_Paragraph" style:list-style-name="WWNum15">
      <style:paragraph-properties fo:line-height="150%" fo:text-align="justify" style:justify-single-word="false"/>
    </style:style>
    <style:style style:name="P15" style:family="paragraph" style:parent-style-name="List_20_Paragraph" style:list-style-name="WWNum16">
      <style:paragraph-properties fo:line-height="150%" fo:text-align="justify" style:justify-single-word="false"/>
    </style:style>
    <style:style style:name="P16" style:family="paragraph" style:parent-style-name="List_20_Paragraph" style:list-style-name="WWNum17">
      <style:paragraph-properties fo:line-height="150%" fo:text-align="justify" style:justify-single-word="false"/>
    </style:style>
    <style:style style:name="P17" style:family="paragraph" style:parent-style-name="List_20_Paragraph">
      <style:paragraph-properties fo:margin-top="0cm" fo:margin-bottom="0cm" fo:line-height="150%"/>
    </style:style>
    <style:style style:name="P18" style:family="paragraph" style:parent-style-name="List_20_Paragraph" style:list-style-name="WWNum11">
      <style:paragraph-properties fo:margin-top="0cm" fo:margin-bottom="0cm" fo:line-height="150%" fo:text-align="justify" style:justify-single-word="false"/>
    </style:style>
    <style:style style:name="P19" style:family="paragraph" style:parent-style-name="List_20_Paragraph" style:list-style-name="WWNum9">
      <style:paragraph-properties fo:margin-top="0cm" fo:margin-bottom="0cm" fo:line-height="150%" fo:text-align="justify" style:justify-single-word="false"/>
    </style:style>
    <style:style style:name="P20" style:family="paragraph" style:parent-style-name="List_20_Paragraph" style:list-style-name="WWNum12">
      <style:paragraph-properties fo:margin-top="0cm" fo:margin-bottom="0cm" fo:line-height="150%" fo:text-align="justify" style:justify-single-word="false"/>
    </style:style>
    <style:style style:name="P21" style:family="paragraph" style:parent-style-name="List_20_Paragraph" style:list-style-name="WWNum2">
      <style:paragraph-properties fo:margin-top="0cm" fo:margin-bottom="0cm" fo:line-height="150%" fo:text-align="justify" style:justify-single-word="false"/>
    </style:style>
    <style:style style:name="P22" style:family="paragraph" style:parent-style-name="List_20_Paragraph" style:list-style-name="WWNum13">
      <style:paragraph-properties fo:margin-top="0cm" fo:margin-bottom="0cm" fo:line-height="150%" fo:text-align="justify" style:justify-single-word="false"/>
    </style:style>
    <style:style style:name="P23" style:family="paragraph" style:parent-style-name="List_20_Paragraph">
      <style:paragraph-properties fo:margin-top="0cm" fo:margin-bottom="0cm" fo:line-height="150%" fo:text-align="justify" style:justify-single-word="false"/>
      <style:text-properties fo:color="#000000" fo:font-size="9pt" style:font-size-asian="9pt" style:font-name-complex="Calibri1" style:font-size-complex="9pt"/>
    </style:style>
    <style:style style:name="T1" style:family="text">
      <style:text-properties fo:color="#000000" fo:font-size="13pt" fo:font-weight="bold" style:font-size-asian="13pt" style:font-weight-asian="bold" style:font-name-complex="Calibri1" style:font-size-complex="13pt" style:font-weight-complex="bold"/>
    </style:style>
    <style:style style:name="T2" style:family="text">
      <style:text-properties fo:color="#000000" fo:font-size="9pt" style:font-size-asian="9pt" style:font-name-complex="Calibri1" style:font-size-complex="9pt"/>
    </style:style>
    <style:style style:name="T3" style:family="text">
      <style:text-properties fo:color="#000000" fo:font-size="9pt" fo:font-weight="bold" style:font-size-asian="9pt" style:font-weight-asian="bold" style:font-name-complex="Calibri1" style:font-size-complex="9pt" style:font-weight-complex="bold"/>
    </style:style>
    <style:style style:name="T4" style:family="text">
      <style:text-properties fo:color="#000000" fo:font-size="9pt" fo:language="en" fo:country="US" style:font-size-asian="9pt" style:font-name-complex="Calibri1" style:font-size-complex="9pt"/>
    </style:style>
    <style:style style:name="T5" style:family="text">
      <style:text-properties fo:font-size="9pt" style:font-size-asian="9pt" style:font-size-complex="9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egulamin promocji </text:span><text:bookmark-start text:name="Bookmark"/><text:span text:style-name="T1">"</text:span><text:bookmark-end text:name="Bookmark"/><text:span text:style-name="T1">Focal Wymień stare na nowe”</text:span></text:p>
      <text:p text:style-name="P2"/>
      <text:p text:style-name="P3"/>
      <text:p text:style-name="P5"><text:span text:style-name="T3">§ 1 Postanowienia ogólne</text:span></text:p>
      <text:list xml:id="list7672767452964381061" text:style-name="WWNum11">
        <text:list-item>
          <text:p text:style-name="P18"><text:span text:style-name="T3">Organizatorem </text:span><text:span text:style-name="T2">Promocji pod hasłem </text:span><text:span text:style-name="T3">„FOCAL Wymień stare na nowe”</text:span><text:span text:style-name="T2"> (zwanej dalej „Akcją Promocyjną) jest </text:span></text:p>
        </text:list-item>
      </text:list>
      <text:p text:style-name="P17">FNCE S.A., <text:span text:style-name="T2">ul. Kurantów 34, 02-873 Warszawa (zwana dalej „Organizatorem”).<text:line-break/></text:span></text:p>
      <text:p text:style-name="P5"><text:span text:style-name="T3">§ 2 Termin, miejsce i cel Akcji Promocyjnej</text:span></text:p>
      <text:list xml:id="list3369623458346055441" text:style-name="WWNum9">
        <text:list-item>
          <text:p text:style-name="P19"><text:span text:style-name="T2">Akcja Promocyjna prowadzona jest na terytorium Rzeczypospolitej Polskiej w </text:span><text:span text:style-name="T5">stacjonarnych sklepach współpracujących z FNCE</text:span><text:span text:style-name="T2"> S.A. </text:span></text:p>
        </text:list-item>
        <text:list-item>
          <text:p text:style-name="P19"><text:span text:style-name="T2">Czas trwania Akcji Promocyjnej w Sklepach stacjonarnych obejmuje okres od godziny 00:01 dnia 04.09.2023 do godziny 23:59, dnia 30.09.20233.</text:span></text:p>
        </text:list-item>
      </text:list>
      <text:p text:style-name="P4"/>
      <text:p text:style-name="P5"><text:span text:style-name="T3">§ 3 Uczestnicy Akcji promocyjnej</text:span></text:p>
      <text:list xml:id="list3712562978646936392" text:style-name="WWNum12">
        <text:list-item>
          <text:p text:style-name="P20"><text:span text:style-name="T2">Uczestnikami Akcji promocyjnej mogą być osoby fizyczne, posiadające pełną zdolność do czynności prawnych, przedsiębiorcy i osoby prawne, które wezmą udział w Akcji promocyjnej, spełnią i zaakceptują zasady, o których mowa w §4 Regulaminu (zwane dalej "Uczestnikami").</text:span></text:p>
        </text:list-item>
      </text:list>
      <text:p text:style-name="P23"/>
      <text:p text:style-name="P5"><text:span text:style-name="T3">§ 4 <text:s/>Zasady promocji</text:span></text:p>
      <text:list xml:id="list6162115586483215431" text:style-name="WWNum2">
        <text:list-item>
          <text:p text:style-name="P21"><text:span text:style-name="T2">Akcja promocyjna dotyczy sprzedaży następujących, wyłącznie nowych produktów: <text:s/>Focal Utopia 2022, Focal Stellia, Focal Clear MG, Focal Bathys, Focal Celestee dostępne w ofercie organizatora akcji promocyjnej zwanych dalej „Produktami promocyjnymi”.</text:span></text:p>
        </text:list-item>
        <text:list-item>
          <text:p text:style-name="P21"><text:span text:style-name="T2">Uczestnik, który w czasie trwania Akcji promocyjnej dokona zakupu produktu promocyjnego z oferty Sklepu Organizatora i dostarczy do Sklepu Organizatora dowolne zużyte, ale działające słuchawki (zwane dalej „Zużytym sprzętem”) uprawniony będzie do otrzymania rabatu w wysokości wymienionej poniżej, który będzie naliczany od ceny regularnej brutto produktu biorącego udział w promocji:</text:span></text:p>
          <text:list>
            <text:list-item>
              <text:p text:style-name="P21"><text:span text:style-name="T4">Focal Utopia 2022 – 5000 zł </text:span></text:p>
            </text:list-item>
            <text:list-item>
              <text:p text:style-name="P21"><text:span text:style-name="T4">Focal Stellia <text:s/>- 3500 zł </text:span></text:p>
            </text:list-item>
            <text:list-item>
              <text:p text:style-name="P21"><text:span text:style-name="T4">Focal Clear MG – 1400 zł</text:span></text:p>
            </text:list-item>
            <text:list-item>
              <text:p text:style-name="P21"><text:span text:style-name="T4">Focal Bathys – 800 zł</text:span></text:p>
            </text:list-item>
            <text:list-item>
              <text:p text:style-name="P21"><text:span text:style-name="T4">Focal Celestee – 1200 zł </text:span></text:p>
            </text:list-item>
          </text:list>
        </text:list-item>
        <text:list-item>
          <text:p text:style-name="P21"><text:bookmark-start text:name="Bookmark1"/><text:span text:style-name="T2">Przekazanie zużytego sprzętu jest równoznaczne z przeniesieniem praw własności na rzecz Organizatora, co Uczestnik potwierdza pisemnie w kuponie stanowiącym załącznik do niniejszego Regulaminu (Załącznik 1)</text:span></text:p>
        </text:list-item>
        <text:list-item>
          <text:p text:style-name="P21"><text:bookmark-end text:name="Bookmark1"/><text:span text:style-name="T2">Uczestnikom nie przysługuje prawo do zastrzeżenia szczególnych cech towarów objętych Akcją promocyjną.</text:span></text:p>
        </text:list-item>
        <text:list-item>
          <text:p text:style-name="P21"><text:span text:style-name="T2">Uczestnikom Akcji promocyjnej nie przysługuje prawo do otrzymania ekwiwalentu pieniężnego w wysokości udzielanego rabatu.</text:span></text:p>
        </text:list-item>
        <text:list-item>
          <text:p text:style-name="P21"><text:span text:style-name="T2">Rabat jest jednorazowy tzn., że przysługuje wyłącznie jeden raz i jedynie w czasie trwania Akcji promocyjnej oraz Rabat nie może być przyznany na zakup produktów po zakończeniu Akcji promocyjnej.</text:span></text:p>
        </text:list-item>
        <text:list-item>
          <text:p text:style-name="P21"><text:soft-page-break/><text:span text:style-name="T2">Informacje na temat każdego produktu można znaleźć na stronie internetowej sklepów współpracujących z FNCE S.A. </text:span></text:p>
        </text:list-item>
        <text:list-item>
          <text:p text:style-name="P21"><text:span text:style-name="T2">Pytania dotyczące tej Akcji promocyjnej powinny być kierowane bezpośrednio do specjalistycznego sklepu/sklepu stacjonarnego współpracującego z FNCE S.A. i biorącym udział w akcji promocyjnej.</text:span></text:p>
        </text:list-item>
        <text:list-item>
          <text:p text:style-name="P21"><text:span text:style-name="T2">Organizator zastrzega sobie prawo do zakończenia Akcji promocyjnej w dowolnym czasie nawet bez dotrzymywania terminów, w całości lub w części lub w celu modyfikacji kursów walut.</text:span></text:p>
        </text:list-item>
      </text:list>
      <text:p text:style-name="P23"/>
      <text:p text:style-name="P5"><text:span text:style-name="T3">§ 5 Odpowiedzialność</text:span></text:p>
      <text:list xml:id="list6063025574783288909" text:style-name="WWNum13">
        <text:list-item>
          <text:p text:style-name="P22"><text:span text:style-name="T2">Odpowiedzialność Organizatora wobec Uczestnika z tytułu roszczeń związanych z uprawnieniami przyznanymi Uczestnikowi w Regulaminie ograniczona jest do ceny produktu uwzględniającej Rabat (tj. obowiązującej w trakcie Akcji promocyjnej), którego to produktu roszczenie dotyczy.</text:span></text:p>
        </text:list-item>
        <text:list-item>
          <text:p text:style-name="P22"><text:span text:style-name="T2">Powyższe ograniczenie nie wyłącza uprawnień przyznanych Uczestnikom na mocy przepisów prawa.</text:span></text:p>
        </text:list-item>
      </text:list>
      <text:p text:style-name="P23"/>
      <text:p text:style-name="P5"><text:span text:style-name="T3">§ 6 Reklamacje i wymiana towarów</text:span></text:p>
      <text:list xml:id="list236945667821580667" text:style-name="WWNum14">
        <text:list-item>
          <text:p text:style-name="P13"><text:span text:style-name="T2">Reklamacje dotyczące sposobu przeprowadzenia Akcji promocyjnej powinny być zgłaszane w trakcie trwania Akcji promocyjnej oraz przez 21 dni od jej zakończenia u organizatora lub pod adresem e-mail: info@fnce.pl z tematem wiadomości </text:span><text:span text:style-name="T3">„FOCAL Wymień stare na nowe”. </text:span><text:span text:style-name="T2">Reklamacje dotyczące sposobu przeprowadzenia Akcji promocyjnej składane w formie elektronicznej w Sklepie Współpracującym powinny zawierać dopisek </text:span><text:span text:style-name="T3">„FOCAL Wymień stare na nowe” </text:span><text:span text:style-name="T2">oraz powinny zawierać imię i nazwisko Uczestnika, jego adres zamieszkania, adres e-mail (jeżeli Uczestnik posiada), kopię dowodu zakupu oraz dokładny opis stanu faktycznego będącego przyczyną złożenia reklamacji.</text:span></text:p>
        </text:list-item>
        <text:list-item>
          <text:p text:style-name="P13"><text:span text:style-name="T2">Postępowanie reklamacyjne, o którym mowa w §6 ust. 1 i 2 Regulaminu, trwa 14 dni od daty wpłynięcia reklamacji. Uczestnik zostanie powiadomiony o rozpatrzeniu reklamacji przez Organizatora listem poleconym wysłanym na adres wskazany przez Uczestnika, drogą elektroniczną (e-mail) lub telefonicznie. Po wyczerpaniu postępowania reklamacyjnego. Uczestnik jest uprawniony do dochodzenia swoich roszczeń na drodze postępowania sądowego.</text:span></text:p>
        </text:list-item>
        <text:list-item>
          <text:p text:style-name="P13"><text:span text:style-name="T2">Organizator nie ponosi odpowiedzialności za zmianę miejsca zamieszkania lub zmianę podanego przez Uczestnika adresu do korespondencji, ani również za zmiany innych danych uniemożliwiające prawidłowe zawiadomienie Uczestnika. Uczestnicy, których dane uległy zmianie po podaniu ich do wiadomości Organizatora, są zobowiązani niezwłocznie powiadomić o ww. zmianie oraz podać nowe dane, jeśli zmiana danych uniemożliwia doręczenie korespondencji.</text:span></text:p>
        </text:list-item>
      </text:list>
      <text:p text:style-name="P12"/>
      <text:p text:style-name="P5"><text:bookmark-start text:name="Bookmark2"/><text:span text:style-name="T3">§ 7 Reklamacje dotyczące towarów i usług</text:span></text:p>
      <text:list xml:id="list356651273008845041" text:style-name="WWNum15">
        <text:list-item>
          <text:p text:style-name="P14"><text:bookmark-end text:name="Bookmark2"/><text:span text:style-name="T2">Reklamacje dotyczące towarów (produktów) lub usług mogą być składane w Sklepie Organizatora.</text:span></text:p>
        </text:list-item>
        <text:list-item>
          <text:p text:style-name="P14"><text:span text:style-name="T2">Sklep Organizatora wprowadza dla Uczestnika możliwość wymiany lub zwrotu Produktów promocyjnych zgodnie z zasadami wymiany towaru dostępnych w Sklepie Organizatora.</text:span></text:p>
        </text:list-item>
        <text:list-item>
          <text:p text:style-name="P14"><text:span text:style-name="T2">Uczestnikowi, który dokonał zakupu w Sklepie Internetowym organizatora, przysługuje prawo odstąpienia od umowy zawartej na odległość zgodnie z ustawą z dnia 2 marca 2000 r. o ochronie niektórych praw konsumentów </text:span><text:soft-page-break/><text:span text:style-name="T2">oraz o odpowiedzialności za szkodę wyrządzoną przez produkt niebezpieczny (tj. Dz. U. Nr 2012, poz. 1225 ze zmianami) na zasadach określonych Regulaminem Sklepu Internetowego i Ogólnymi Warunkami Umowy Sprzedaży.</text:span></text:p>
        </text:list-item>
        <text:list-item>
          <text:p text:style-name="P14"><text:span text:style-name="T2">Uczestnikowi przysługują wszelkie prawa z ustawy z dnia 30 maja 2014 r. o prawach konsumenta (Dz.U.2014 poz.827).</text:span></text:p>
        </text:list-item>
        <text:list-item>
          <text:p text:style-name="P14"><text:span text:style-name="T2">Postanowienia niniejszego paragrafu nie wyłączają uprawnień przyznanych Uczestnikom na mocy przepisów ustawy.</text:span></text:p>
        </text:list-item>
      </text:list>
      <text:p text:style-name="P7"><text:span text:style-name="T3">§ 8 Dane osobowe </text:span></text:p>
      <text:list xml:id="list313913563901562901" text:style-name="WWNum16">
        <text:list-item>
          <text:p text:style-name="P15"><text:span text:style-name="T2">Administratorem danych osobowych zebranych podczas Akcji promocyjnej jest Organizator. Przetwarzanie danych osobowych odbywać się będzie na zasadach przewidzianych w Rozporządzeniu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list-item>
        <text:list-item>
          <text:p text:style-name="P15"><text:span text:style-name="T2">Uczestnicy mają prawo dostępu do treści swoich danych osobowych oraz do ich poprawiania. Podane dane będą przetwarzane w celu realizacji zamówienia, zawarcia umowy sprzedaży, zawarcia umowy o świadczenie usług oraz w przypadku reklamacji towaru lub usługi jak również celach archiwalnych. Podanie danych osobowych przez Uczestnika jest dobrowolne, choć niezbędne dla prawidłowego przeprowadzenia Akcji promocyjnej.</text:span></text:p>
        </text:list-item>
      </text:list>
      <text:p text:style-name="P12"/>
      <text:p text:style-name="P7"><text:span text:style-name="T3">§ 9 Dane osobowe </text:span></text:p>
      <text:list xml:id="list8729750648086065396" text:style-name="WWNum17">
        <text:list-item>
          <text:p text:style-name="P16"><text:span text:style-name="T2">Regulamin Akcji promocyjnej </text:span><text:span text:style-name="T3">„FOCAL Wymień stare na nowe” </text:span><text:span text:style-name="T2">dostępny jest w sklepach współpracujących z FNCE S.A. </text:span></text:p>
        </text:list-item>
        <text:list-item>
          <text:p text:style-name="P16"><text:span text:style-name="T2">Uczestnik oświadcza, iż zapoznał się z treścią Regulaminu i akceptuje go bez zastrzeżeń.</text:span></text:p>
        </text:list-item>
        <text:list-item>
          <text:p text:style-name="P16"><text:span text:style-name="T2"><text:s/>W wypadku wątpliwości, co do postanowień Regulaminu, Uczestnik ma w każdym czasie prawo zwrócić się do Organizatora o dokonanie właściwej wykładni jego postanowień.</text:span></text:p>
        </text:list-item>
        <text:list-item>
          <text:p text:style-name="P16"><text:span text:style-name="T2">Do rozstrzygania wszelkich sporów wynikłych ze stosowania Regulaminu właściwy jest sąd powszechny właściwy ze względu na miejsce zamieszkania lub siedziby Uczestnika.</text:span></text:p>
        </text:list-item>
        <text:list-item>
          <text:p text:style-name="P16"><text:span text:style-name="T2">Akcja promocyjna nie stanowi gry losowej lub zakładu wzajemnego w rozumieniu ustawy z dnia 19 listopada 2009 r. o grach hazardowych. Regulamin Akcji promocyjnej nie podlega zatwierdzeniu w trybie określonym w ustawie z 19 listopada 2009 r. o grach hazardowych (Dz. U. Nr 201, poz. 1504 ze zmianami).</text:span></text:p>
        </text:list-item>
        <text:list-item>
          <text:p text:style-name="P16"><text:span text:style-name="T2">W sprawach nieuregulowanych Regulaminem Akcji promocyjnej, zastosowanie mają postanowienia Regulaminu Sklepu Internetowego i Ogólnych Warunków Umowy Sprzedaży.</text:span></text:p>
        </text:list-item>
        <text:list-item>
          <text:p text:style-name="P16"><text:span text:style-name="T2">Regulamin obowiązuje od dnia 4 września 2023 r.</text:span></text:p>
        </text:list-item>
      </text:list>
      <text:p text:style-name="P8"/>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Default"><text:bookmark-start text:name="Bookmark3"/><text:span text:style-name="T7">Załącznik 1 </text:span></text:p>
      <text:p text:style-name="P10"/>
      <text:p text:style-name="Default"><text:span text:style-name="T6">Kupon promocyjny akcji </text:span><text:span text:style-name="T7">„FOCAL Wymień stare na nowe” </text:span><text:span text:style-name="T6">Potwierdzam, że Uczestnik oddał Zużyty Sprzęt elektroniczny zgodny z zapisami Regulaminu </text:span><text:span text:style-name="T7">„FOCAL Wymień stare na nowe” </text:span></text:p>
      <text:p text:style-name="P9"/>
      <text:p text:style-name="Default"><text:span text:style-name="T6">Marka i model oddanego urządzenia ……………………….. </text:span></text:p>
      <text:p text:style-name="Default"><text:span text:style-name="T6">Data…………………………………………. </text:span></text:p>
      <text:p text:style-name="P1">Podpis pracownika…………………………..<text:bookmark-end text:name="Bookmar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5f5f5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otr Woch</meta:initial-creator>
    <dc:creator>Krzysztof Leczkowski</dc:creator>
    <meta:editing-cycles>4</meta:editing-cycles>
    <meta:creation-date>2023-09-01T06:23:00</meta:creation-date>
    <dc:date>2023-09-01T06:36:00</dc:date>
    <meta:editing-duration>PT6S</meta:editing-duration>
    <meta:generator>OpenOffice/4.1.14$Win32 OpenOffice.org_project/4114m1$Build-9811</meta:generator>
    <meta:document-statistic meta:table-count="0" meta:image-count="0" meta:object-count="0" meta:page-count="4" meta:paragraph-count="53" meta:word-count="1084" meta:character-count="79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